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3555in"/>
    </style:style>
    <style:style style:name="TableColumn4" style:family="table-column">
      <style:table-column-properties style:column-width="0.618in"/>
    </style:style>
    <style:style style:name="TableColumn5" style:family="table-column">
      <style:table-column-properties style:column-width="0.4097in"/>
    </style:style>
    <style:style style:name="TableColumn6" style:family="table-column">
      <style:table-column-properties style:column-width="2.6618in"/>
    </style:style>
    <style:style style:name="TableColumn7" style:family="table-column">
      <style:table-column-properties style:column-width="2.8305in"/>
    </style:style>
    <style:style style:name="Table2" style:family="table">
      <style:table-properties style:width="7.8756in" fo:margin-left="-0.9881in" table:align="left"/>
    </style:style>
    <style:style style:name="TableRow8" style:family="table-row">
      <style:table-row-properties style:min-row-height="0.170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0.170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170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176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min-row-height="0.170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170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min-row-height="0.170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170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Tabela terapêutica Sr. J.S.P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edicamento</text:p>
          </table:table-cell>
          <table:table-cell table:style-name="TableCell11">
            <text:p text:style-name="P12">Horário</text:p>
          </table:table-cell>
          <table:table-cell table:style-name="TableCell13">
            <text:p text:style-name="P14">Via</text:p>
          </table:table-cell>
          <table:table-cell table:style-name="TableCell15">
            <text:p text:style-name="P16">Indicação Terapêutica</text:p>
          </table:table-cell>
          <table:table-cell table:style-name="TableCell17">
            <text:p text:style-name="P18">Efeitos indesejáveis <text:s text:c="3"/></text:p>
          </table:table-cell>
        </table:table-row>
        <table:table-row table:style-name="TableRow19">
          <table:table-cell table:style-name="TableCell20">
            <text:p text:style-name="P21">Escitalopram, 10mg</text:p>
          </table:table-cell>
          <table:table-cell table:style-name="TableCell22">
            <text:p text:style-name="P23">09:00</text:p>
          </table:table-cell>
          <table:table-cell table:style-name="TableCell24">
            <text:p text:style-name="P25">Oral</text:p>
          </table:table-cell>
          <table:table-cell table:style-name="TableCell26">
            <text:p text:style-name="P27">Pertence a um grupo de antidepressores conhecidos como inibidores seletivos da recaptação da serotonina (ISRS). Estes medicamentos atuam no sistema serotoninérgico do cérebro aumentando o nível de serotonina. Escitalopram Bluefish contém escitalopram e é utilizado para o tratamento da depressão (episódios depressivos major) e perturbações da ansiedade (tais como perturbações de pânico com ou sem agorafobia, perturbação de ansiedade social, perturbação da ansiedade generalizada e perturbação obsessiva-compulsiva).</text:p>
          </table:table-cell>
          <table:table-cell table:style-name="TableCell28">
            <text:p text:style-name="P29">Pele, língua, lábios ou face inchados ou se tiver dificuldades em respirar ou engolir (reação alérgica). Febre alta, agitação, confusão, tremores e contrações súbitas dos músculos, estes podem ser sinais de uma situação rara denominada síndrome serotoninérgica. APROVADO EM 28-11-2022 INFARMED Desconhecidos (a frequência não pode ser estimada a partir dos dados disponíveis): Dificuldade em urinar Convulsões, ver também secção “Advertências e precauções” O amarelecimento da pele e da parte branca dos olhos são sinais de diminuição da função do fígado / hepatite. Ritmo cardíaco rápido e irregular ou desmaio, os quais podem ser sintomas de uma situação que pode colocar a vida em risco conhecida como torsades de pointes. Pensamentos de autoagressão ou suicídio, ver também secção “Advertências e precauções”</text:p>
          </table:table-cell>
        </table:table-row>
        <table:table-row table:style-name="TableRow30">
          <table:table-cell table:style-name="TableCell31">
            <text:p text:style-name="P32">Perindopril, 8mg</text:p>
          </table:table-cell>
          <table:table-cell table:style-name="TableCell33">
            <text:p text:style-name="P34">09:00</text:p>
          </table:table-cell>
          <table:table-cell table:style-name="TableCell35">
            <text:p text:style-name="P36">Oral</text:p>
          </table:table-cell>
          <table:table-cell table:style-name="TableCell37">
            <text:p text:style-name="P38">É<text:s/>um inibidor da enzima de conversão da angiotensina (ECA). Estes medicamentos atuam dilatando os vasos sanguíneos, sendo mais fácil para o coração bombear o sangue.</text:p>
          </table:table-cell>
          <table:table-cell table:style-name="TableCell39">
            <text:p text:style-name="P40">Inchaço<text:s/>da face, lábios, boca, língua ou garganta, dificuldade em respirar,<text:s/>tonturas graves ou desmaio devido à diminuição da pressão arterial,<text:s/>pieira súbita, aperto do peito, falta de ar ou dificuldade em respirar,<text:s/>doença cutânea grave com bolhas e feridas,<text:s/>batimentos cardíacos rápidos ou irregulares, dores no peito (angina) ou ataque cardíaco.</text:p>
          </table:table-cell>
        </table:table-row>
        <table:table-row table:style-name="TableRow41">
          <table:table-cell table:style-name="TableCell42">
            <text:p text:style-name="P43">Esomeprazol, 20mg</text:p>
          </table:table-cell>
          <table:table-cell table:style-name="TableCell44">
            <text:p text:style-name="P45">09:00</text:p>
          </table:table-cell>
          <table:table-cell table:style-name="TableCell46">
            <text:p text:style-name="P47">Oral</text:p>
          </table:table-cell>
          <table:table-cell table:style-name="TableCell48">
            <text:p text:style-name="P49">Este medicamento pertence a um grupo de medicamentos denominados “inibidores da bomba de protões”, que atuam por redução da quantidade de ácido que o seu estômago produz.</text:p>
          </table:table-cell>
          <table:table-cell table:style-name="TableCell50">
            <text:p text:style-name="P51">Pieira repentina, inchaço dos seus lábios, língua e garganta ou do corpo, erupção da pele, desmaio ou dificuldade em engolir (reação alérgica grave). Vermelhidão da pele com bolhas ou pele descamada. Também podem ocorrer bolhas graves e sangramento dos lábios, olhos, boca, nariz e genitais. Isto poderá ser “Síndrome de Stevens-Johnson” ou “necrólise epidérmica tóxica”. Pele amarela, urina escura e cansaço, que poderão ser sintomas de problemas de fígado.</text:p>
          </table:table-cell>
        </table:table-row>
        <table:table-row table:style-name="TableRow52">
          <table:table-cell table:style-name="TableCell53">
            <text:p text:style-name="P54">Tansulosina + Dutasterida</text:p>
          </table:table-cell>
          <table:table-cell table:style-name="TableCell55">
            <text:p text:style-name="P56">09:00</text:p>
          </table:table-cell>
          <table:table-cell table:style-name="TableCell57">
            <text:p text:style-name="P58">Oral</text:p>
          </table:table-cell>
          <table:table-cell table:style-name="TableCell59">
            <text:p text:style-name="P60">É<text:s/>utilizado no tratamento de homens com um aumento do volume da próstata (hiperplasia benigna da próstata) - crescimento, não canceroso, da próstata, causado por excessiva<text:s/><text:soft-page-break/>produção de uma hormona denominada dihidrotestosterona.</text:p>
          </table:table-cell>
          <table:table-cell table:style-name="TableCell61">
            <text:p text:style-name="P62">Erupção na pele (com possível comichão),<text:s/>urticária (como uma erupção na pele irritante),<text:s/>inchaço das pálpebras, face, lábios, braços ou pernas.</text:p>
          </table:table-cell>
        </table:table-row>
        <table:table-row table:style-name="TableRow63">
          <table:table-cell table:style-name="TableCell64">
            <text:p text:style-name="P65">Pregabalina, 50mg</text:p>
          </table:table-cell>
          <table:table-cell table:style-name="TableCell66">
            <text:p text:style-name="P67">09:00</text:p>
            <text:p text:style-name="P68">19:00</text:p>
          </table:table-cell>
          <table:table-cell table:style-name="TableCell69">
            <text:p text:style-name="P70">Oral</text:p>
          </table:table-cell>
          <table:table-cell table:style-name="TableCell71">
            <text:p text:style-name="P72">Faz parte de um grupo de medicamentos que é usado no tratamento da epilepsia, da dor neuropática e Perturbação de Ansiedade Generalizada (PAG) em adultos.</text:p>
          </table:table-cell>
          <table:table-cell table:style-name="TableCell73">
            <text:p text:style-name="P74">Tonturas, sonolência<text:s/>e dor de cabeça.</text:p>
          </table:table-cell>
        </table:table-row>
        <table:table-row table:style-name="TableRow75">
          <table:table-cell table:style-name="TableCell76">
            <text:p text:style-name="P77">Sinvastatina, 20mg</text:p>
          </table:table-cell>
          <table:table-cell table:style-name="TableCell78">
            <text:p text:style-name="P79">19:00</text:p>
          </table:table-cell>
          <table:table-cell table:style-name="TableCell80">
            <text:p text:style-name="P81">Oral</text:p>
          </table:table-cell>
          <table:table-cell table:style-name="TableCell82">
            <text:p text:style-name="P83">É<text:s/>utilizado para baixar os valores de colesterol total, colesterol “mau” (colesterol das LDL), e substâncias gordas chamadas triglicéridos no sangue.</text:p>
          </table:table-cell>
          <table:table-cell table:style-name="TableCell84">
            <text:p text:style-name="P85">- dor, sensibilidade ou fraqueza musculares ou cãibras. Em raras situações, estes problemas musculares podem ser graves, incluindo destruição muscular (rabdomiólise) que resulta em lesões nos rins; e em muito raras situações ocorreram mortes. - reações de hipersensibilidade (alérgicas) incluindo: - inchaço da face, língua e garganta, que pode causar dificuldade em respirar (angioedema) - dor muscular grave, habitualmente nos ombros e anca - erupção da pele com fraqueza muscular dos membros e do pescoço - dor ou inflamação das articulações (polimialgia reumática) - inflamação dos vasos sanguíneos (vasculite) - nódoas negras pouco habituais, erupções e inchaço na pele (dermatomiosite), erupção na pele com comichão, sensibilidade da pele ao sol, febre, afrontamento - dificuldade em respirar (dispneia) e mal-estar geral - quadro de doença tipo lúpus (incluindo erupção da pele, distúrbios nas articulações e efeitos nas células do sangue) - inflamação do fígado com os seguintes sintomas: amarelecimento da pele e dos olhos, comichão, urina escura ou fezes descoradas, sensação de cansaço ou fraqueza, perda de apetite; insuficiência hepática (muito rara) - inflamação do pâncreas, frequentemente com dor abdominal grave.</text:p>
          </table:table-cell>
        </table:table-row>
        <table:table-row table:style-name="TableRow86">
          <table:table-cell table:style-name="TableCell87">
            <text:p text:style-name="P88">Mirtazapina, 15mg</text:p>
          </table:table-cell>
          <table:table-cell table:style-name="TableCell89">
            <text:p text:style-name="P90">19:00</text:p>
          </table:table-cell>
          <table:table-cell table:style-name="TableCell91">
            <text:p text:style-name="P92">Oral</text:p>
          </table:table-cell>
          <table:table-cell table:style-name="TableCell93">
            <text:p text:style-name="P94">Pertence ao grupo de medicamentos conhecidos como antidepressores</text:p>
          </table:table-cell>
          <table:table-cell table:style-name="TableCell95">
            <text:p text:style-name="P96">Sensação de exaltação ou muito emotivo(a) (mania),<text:s/>coloração amarela nos olhos ou na pele, isto poderá sugerir perturbações na função do fígado (icterícia)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o Vieira</meta:initial-creator>
    <dc:creator>Bernardo Vieira</dc:creator>
    <meta:creation-date>2025-01-22T12:31:00Z</meta:creation-date>
    <dc:date>2025-01-22T13:05:00Z</dc:date>
    <meta:template xlink:href="Normal" xlink:type="simple"/>
    <meta:editing-cycles>1</meta:editing-cycles>
    <meta:editing-duration>PT2040S</meta:editing-duration>
    <meta:document-statistic meta:page-count="2" meta:paragraph-count="9" meta:word-count="776" meta:character-count="4963" meta:row-count="34" meta:non-whitespace-character-count="4196"/>
  </office:meta>
</office:document-meta>
</file>