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1687in"/>
    </style:style>
    <style:style style:name="TableColumn4" style:family="table-column">
      <style:table-column-properties style:column-width="0.775in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1.5048in"/>
    </style:style>
    <style:style style:name="TableColumn7" style:family="table-column">
      <style:table-column-properties style:column-width="1.9645in"/>
    </style:style>
    <style:style style:name="Table2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108" style:parent-style-name="Tipodeletrapredefinidodoparágrafo" style:family="text">
      <style:text-properties fo:font-style="italic" style:font-style-asian="italic" style:font-style-complex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Tabela terapêutica<text:s/>Sra. M.M.V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edicamento</text:p>
          </table:table-cell>
          <table:table-cell table:style-name="TableCell11">
            <text:p text:style-name="P12">Horário</text:p>
          </table:table-cell>
          <table:table-cell table:style-name="TableCell13">
            <text:p text:style-name="P14">Via</text:p>
          </table:table-cell>
          <table:table-cell table:style-name="TableCell15">
            <text:p text:style-name="P16">Indicação Terapêutica</text:p>
          </table:table-cell>
          <table:table-cell table:style-name="TableCell17">
            <text:p text:style-name="P18">Efeitos indesejáveis <text:s text:c="3"/></text:p>
          </table:table-cell>
        </table:table-row>
        <table:table-row table:style-name="TableRow19">
          <table:table-cell table:style-name="TableCell20">
            <text:p text:style-name="P21">Sinemet,<text:s/>25/100mg</text:p>
          </table:table-cell>
          <table:table-cell table:style-name="TableCell22">
            <text:p text:style-name="P23">09:00h</text:p>
            <text:p text:style-name="P24">13:00h</text:p>
            <text:p text:style-name="P25">16:00h</text:p>
            <text:p text:style-name="P26">19:00h</text:p>
            <text:p text:style-name="P27"/>
          </table:table-cell>
          <table:table-cell table:style-name="TableCell28">
            <text:p text:style-name="P29">oral</text:p>
          </table:table-cell>
          <table:table-cell table:style-name="TableCell30">
            <text:p text:style-name="P31">indicado para o tratamento da doença de Parkinson</text:p>
          </table:table-cell>
          <table:table-cell table:style-name="TableCell32">
            <text:p text:style-name="P33">-Reação alérgica, os sinais podem incluir urticária (erupção urticariana), comichão, erupção cutânea, inchaço da face, lábios, língua ou garganta. Isso pode causar dificuldade em respirar ou engolir;</text:p>
            <text:p text:style-name="P34">-Dor no peito;</text:p>
            <text:p text:style-name="P35">-Batimento cardíaco irregular ou palpitações;</text:p>
            <text:p text:style-name="P36">-Hemorragia do intestino que pode ser observada como sangue nas fezes ou fezes escuras (hemorragia gastrointestinal);</text:p>
            <text:p text:style-name="P37">-Problemas de sangue, os sinais podem incluir pele pálida (palidez), cansaço, febre, dores de garganta ou contusões ligeiras e hemorragia prolongada após ferimento;</text:p>
            <text:p text:style-name="P38">-Rigidez muscular, incapacidade grave para ficar sentado, febre alta, transpiração, salivação aumentada e alteração da consciência (síndrome neuroléptica maligna);</text:p>
            <text:p text:style-name="P39">-Alterações mentais incluindo delírio, alucinações e depressão, (muito raramente) tendências suicidas;</text:p>
            <text:p text:style-name="P40">-Convulsões.</text:p>
          </table:table-cell>
        </table:table-row>
        <table:table-row table:style-name="TableRow41">
          <table:table-cell table:style-name="TableCell42">
            <text:p text:style-name="P43">Sertralina, 100mg</text:p>
          </table:table-cell>
          <table:table-cell table:style-name="TableCell44">
            <text:p text:style-name="P45">09:00h</text:p>
          </table:table-cell>
          <table:table-cell table:style-name="TableCell46">
            <text:p text:style-name="P47">oral</text:p>
          </table:table-cell>
          <table:table-cell table:style-name="TableCell48">
            <text:p text:style-name="P49">Indicado<text:s/>para tratar a depressão e/ou perturbações de ansiedade.</text:p>
          </table:table-cell>
          <table:table-cell table:style-name="TableCell50">
            <text:p text:style-name="P51"><text:s/>-Dor no peito.</text:p>
            <text:p text:style-name="P52"><text:s/>-Batimentos cardíacos irregulares ou palpitações.</text:p>
            <text:p text:style-name="P53">-Hemorragia gastrointestinal (sangue nas fezes ou fezes escuras).</text:p>
            <text:p text:style-name="P54">-Problemas de sangue (palidez, cansaço, febre, dor de garganta, contusões e sangramento prolongado).</text:p>
            <text:p text:style-name="P55">-Síndrome neuroléptica maligna (rigidez muscular,<text:s/><text:soft-page-break/>febre alta, alterações na consciência).</text:p>
            <text:p text:style-name="P56">-Alterações mentais (delírios, alucinações, depressão e tendências suicidas, raramente).</text:p>
            <text:p text:style-name="P57">-Convulsões</text:p>
          </table:table-cell>
        </table:table-row>
        <table:table-row table:style-name="TableRow58">
          <table:table-cell table:style-name="TableCell59">
            <text:p text:style-name="P60">Moduretic</text:p>
          </table:table-cell>
          <table:table-cell table:style-name="TableCell61">
            <text:p text:style-name="P62">09:00h</text:p>
          </table:table-cell>
          <table:table-cell table:style-name="TableCell63">
            <text:p text:style-name="P64">oral</text:p>
          </table:table-cell>
          <table:table-cell table:style-name="TableCell65">
            <text:p text:style-name="P66">Indicado<text:s/>para<text:s/>diminuir<text:s/>a<text:s/>pressão arterial cronicamente elevada ou<text:s/>para possíveis edemas de origem cardíaca.</text:p>
          </table:table-cell>
          <table:table-cell table:style-name="TableCell67">
            <text:p text:style-name="P68">-Náuseas;</text:p>
            <text:p text:style-name="P69">-Vómitos;</text:p>
            <text:p text:style-name="P70">-Anorexia;</text:p>
            <text:p text:style-name="P71">-Diarreia</text:p>
          </table:table-cell>
        </table:table-row>
        <table:table-row table:style-name="TableRow72">
          <table:table-cell table:style-name="TableCell73">
            <text:p text:style-name="P74">Memantina, 10mg</text:p>
          </table:table-cell>
          <table:table-cell table:style-name="TableCell75">
            <text:p text:style-name="P76">13:00h</text:p>
            <text:p text:style-name="P77">19:00h</text:p>
          </table:table-cell>
          <table:table-cell table:style-name="TableCell78">
            <text:p text:style-name="P79">oral</text:p>
          </table:table-cell>
          <table:table-cell table:style-name="TableCell80">
            <text:p text:style-name="P81">Indicado<text:s/>para<text:s/>o<text:s/>tratamento de doentes com doença de Alzheimer moderada a grave.</text:p>
          </table:table-cell>
          <table:table-cell table:style-name="TableCell82">
            <text:p text:style-name="P83">-Hipersensibilidade ao medicamento;<text:s/></text:p>
            <text:p text:style-name="P84">-Sonolência;</text:p>
            <text:p text:style-name="P85">-Tonturas;</text:p>
            <text:p text:style-name="P86">-Alterações do equilíbrio;</text:p>
            <text:p text:style-name="P87">-Dispneia;</text:p>
            <text:p text:style-name="P88">-Obstipação;</text:p>
            <text:p text:style-name="P89">-Valores analíticos elevados da função hepática;</text:p>
            <text:p text:style-name="P90">-Cefaleias</text:p>
          </table:table-cell>
        </table:table-row>
        <table:table-row table:style-name="TableRow91">
          <table:table-cell table:style-name="TableCell92">
            <text:p text:style-name="P93">Donepezilo, 10mg</text:p>
          </table:table-cell>
          <table:table-cell table:style-name="TableCell94">
            <text:p text:style-name="P95">13:00h</text:p>
          </table:table-cell>
          <table:table-cell table:style-name="TableCell96">
            <text:p text:style-name="P97">oral</text:p>
          </table:table-cell>
          <table:table-cell table:style-name="TableCell98">
            <text:p text:style-name="P99">Indicado para<text:s/>o tratamento de sintomas de demência em pessoas a quem foi diagnosticada doença de Alzheimer, ligeira a moderadamente severa</text:p>
          </table:table-cell>
          <table:table-cell table:style-name="TableCell100">
            <text:p text:style-name="P101">-<text:s/>Lesão<text:s/>no fígado, por exemplo hepatite;</text:p>
            <text:p text:style-name="P102">- úlceras no estômago ou duodenais;</text:p>
            <text:p text:style-name="P103">-<text:s/>Sangramento<text:s/>no estômago ou intestinos;</text:p>
            <text:p text:style-name="P104">- Ataques epiléticos ou convulsões;</text:p>
            <text:p text:style-name="P105">- Febre com rigidez muscular, transpiração ou nível de consciência diminuído (uma doença chamada “Síndrome Neuroléptica Maligna”);</text:p>
            <text:p text:style-name="P106">- Fraqueza muscular, sensibilidade ao toque ou dor e particularmente se, ao mesmo tempo, se sentir indisposto, tiver febre alta ou apresentar urina escura;</text:p>
            <text:p text:style-name="P107">-Batimentos cardíacos rápidos e irregulares e desmaio, os quais podem ser sintomas de uma doença potencialmente fatal conhecida<text:s/><text:span text:style-name="T108">como torsade de pointes.</text:span></text:p>
          </table:table-cell>
        </table:table-row>
        <table:table-row table:style-name="TableRow109">
          <table:table-cell table:style-name="TableCell110">
            <text:p text:style-name="P111">Ácido acetilsalicílico, 100mg</text:p>
          </table:table-cell>
          <table:table-cell table:style-name="TableCell112">
            <text:p text:style-name="P113">13:00h</text:p>
          </table:table-cell>
          <table:table-cell table:style-name="TableCell114">
            <text:p text:style-name="P115">oral</text:p>
          </table:table-cell>
          <table:table-cell table:style-name="TableCell116">
            <text:p text:style-name="P117">Indicado<text:s/>para<text:s/>reduzir<text:s/>o risco de formação de coágulos sanguíneos</text:p>
          </table:table-cell>
          <table:table-cell table:style-name="TableCell118">
            <text:p text:style-name="P119">-Inchaço da face, língua, laringe, abdómen ou braços e pernas;</text:p>
            <text:p text:style-name="P120">-Erupção cutânea com comichão;</text:p>
            <text:p text:style-name="P121">-Falta de ar;</text:p>
            <text:p text:style-name="P122">-Vómitos;</text:p>
            <text:p text:style-name="P123">-Vertigens;</text:p>
            <text:p text:style-name="P124">-Tensão arterial baixa;</text:p>
            <text:p text:style-name="P125">-Vermelhidão da pele com bolhas ou descamação;</text:p>
            <text:p text:style-name="P126">-Hemorragia cerebral (hemorragia aguda dentro do crânio ou cérebro);</text:p>
            <text:p text:style-name="P127">-Dor de cabeça súbita e grave;</text:p>
            <text:p text:style-name="P128">-Sintomas semelhantes a acidente vascular cerebral – como fala arrastada e fraqueza num lado do corpo, sensação de enjoo ou de má disposição, alterações na visão, convulsões ou perda de consciência.</text:p>
          </table:table-cell>
        </table:table-row>
        <table:table-row table:style-name="TableRow129">
          <table:table-cell table:style-name="TableCell130">
            <text:p text:style-name="P131">Tramadol LP, 50mg</text:p>
          </table:table-cell>
          <table:table-cell table:style-name="TableCell132">
            <text:p text:style-name="P133">09:00h</text:p>
            <text:p text:style-name="P134">19:00h</text:p>
          </table:table-cell>
          <table:table-cell table:style-name="TableCell135">
            <text:p text:style-name="P136">oral</text:p>
          </table:table-cell>
          <table:table-cell table:style-name="TableCell137">
            <text:p text:style-name="P138">Indicado para<text:s/>o tratamento da dor moderada a intensa</text:p>
          </table:table-cell>
          <table:table-cell table:style-name="TableCell139">
            <text:p text:style-name="P140">-Náuseas;</text:p>
            <text:p text:style-name="P141">-Tonturas;</text:p>
            <text:p text:style-name="P142">-Sonolência;</text:p>
            <text:p text:style-name="P143">-Vómitos (má disposição);</text:p>
            <text:p text:style-name="P144">-Problemas digestivos (obstipação, flatulência, diarreia);</text:p>
            <text:p text:style-name="P145">-Dor de estômago;</text:p>
            <text:p text:style-name="P146">-Boca seca;</text:p>
            <text:p text:style-name="P147">-<text:s/>Comichão;</text:p>
            <text:p text:style-name="P148">-Suores;</text:p>
            <text:p text:style-name="P149">-Dor de cabeça;</text:p>
            <text:p text:style-name="P150">-Tremores;</text:p>
            <text:p text:style-name="P151">-Confusão;</text:p>
            <text:p text:style-name="P152">-Perturbações do sono;</text:p>
            <text:p text:style-name="P153">-Alterações de humor</text:p>
          </table:table-cell>
        </table:table-row>
        <table:table-row table:style-name="TableRow154">
          <table:table-cell table:style-name="TableCell155">
            <text:p text:style-name="P156">Forlax</text:p>
          </table:table-cell>
          <table:table-cell table:style-name="TableCell157">
            <text:p text:style-name="P158">09:00h</text:p>
          </table:table-cell>
          <table:table-cell table:style-name="TableCell159">
            <text:p text:style-name="P160">oral</text:p>
          </table:table-cell>
          <table:table-cell table:style-name="TableCell161">
            <text:p text:style-name="P162">Indicado para<text:s/>resolver problemas causados por movimentos intestinais muito lentos.<text:s/></text:p>
          </table:table-cell>
          <table:table-cell table:style-name="TableCell163">
            <text:p text:style-name="P164">-Dor de barriga;<text:s/></text:p>
            <text:p text:style-name="P165">-Inchaço da barriga;</text:p>
            <text:p text:style-name="P166">-Náuseas (sensação de enjoo);</text:p>
            <text:p text:style-name="P167">-Diarreia.</text:p>
          </table:table-cell>
        </table:table-row>
        <table:table-row table:style-name="TableRow168">
          <table:table-cell table:style-name="TableCell169">
            <text:p text:style-name="P170">Alopurinol, 300mg</text:p>
          </table:table-cell>
          <table:table-cell table:style-name="TableCell171">
            <text:p text:style-name="P172">19:00h</text:p>
          </table:table-cell>
          <table:table-cell table:style-name="TableCell173">
            <text:p text:style-name="P174">oral</text:p>
          </table:table-cell>
          <table:table-cell table:style-name="TableCell175">
            <text:p text:style-name="P176">Indicado para<text:s/>reduzir a formação de uratos/ácido úrico em situações onde já ocorreu a sua<text:s/><text:soft-page-break/>deposição (por ex. artrite gotosa, tofos cutâneos, nefrolitíase), ou onde se prevê risco clínico, consequência de concentrações sanguíneas elevadas de ácido úrico (ex. doença renal).<text:s/><text:s/><text:s/></text:p>
          </table:table-cell>
          <table:table-cell table:style-name="TableCell177">
            <text:p text:style-name="P178">-Infeções e infestações;</text:p>
            <text:p text:style-name="P179"><text:s/>-Doenças do sangue e do sistema linfático;</text:p>
            <text:soft-page-break/>
            <text:p text:style-name="P180">-Doenças do sistema imunitário: reações de hipersensibilidade;</text:p>
            <text:p text:style-name="P181">-Doenças do metabolismo e da nutrição:<text:s/><text:s/>Aumento dos níveis sanguíneos da hormona estimulante da tiroide;</text:p>
            <text:p text:style-name="P182">-Perturbações do foro psiquiátrico: Depressão;</text:p>
            <text:p text:style-name="P183">-Doenças do sistema nervoso:<text:s/>Debilidade, entorpecimento ou perda de consciência, paralisia, movimentos descoordenados, alteração de sensibilidade normal (neuropatia), sonolência, dor de cabeça, alteração do paladar;</text:p>
            <text:p text:style-name="P184">-Afeções dos tecidos cutâneos e subcutâneos: erupções cutâneas</text:p>
            <text:p text:style-name="P185">(As reações cutâneas são as reações mais comuns e podem ocorrer em qualquer altura durante o tratamento. Podem ser pruriginosas, maculopapulares, por vezes descamativas, por vezes purpúricas e raramente esfoliativas).</text:p>
          </table:table-cell>
        </table:table-row>
        <table:table-row table:style-name="TableRow186">
          <table:table-cell table:style-name="TableCell187">
            <text:p text:style-name="P188">Lorazepam, 1mg</text:p>
            <text:p text:style-name="P189"/>
          </table:table-cell>
          <table:table-cell table:style-name="TableCell190">
            <text:p text:style-name="P191">22:00h</text:p>
          </table:table-cell>
          <table:table-cell table:style-name="TableCell192">
            <text:p text:style-name="P193">oral</text:p>
          </table:table-cell>
          <table:table-cell table:style-name="TableCell194">
            <text:p text:style-name="P195">Indicado<text:s/>para<text:s/>tratar<text:s/>a sua ansiedade e para o ajudar a tratar a sua ansiedade e para o ajudar a dormir.</text:p>
          </table:table-cell>
          <table:table-cell table:style-name="TableCell196">
            <text:p text:style-name="P197">-Sedação;</text:p>
            <text:p text:style-name="P198">-Fadiga;</text:p>
            <text:p text:style-name="P199">-Sonolência;</text:p>
            <text:p text:style-name="P200">-Fraqueza muscular;</text:p>
            <text:p text:style-name="P201">-Fraqueza generalizada;</text:p>
            <text:p text:style-name="P202">-Descoordenação dos movimentos (ataxia);</text:p>
            <text:p text:style-name="P203">-Confusão;</text:p>
            <text:p text:style-name="P204">-Depressão;</text:p>
            <text:p text:style-name="P205">-Revelação de depressão preexistente;</text:p>
            <text:p text:style-name="P206">-Tonturas.</text:p>
          </table:table-cell>
        </table:table-row>
        <table:table-row table:style-name="TableRow207">
          <table:table-cell table:style-name="TableCell208">
            <text:p text:style-name="P209">Fosfomicina, 3000mg</text:p>
          </table:table-cell>
          <table:table-cell table:style-name="TableCell210">
            <text:p text:style-name="P211">19:00h</text:p>
          </table:table-cell>
          <table:table-cell table:style-name="TableCell212">
            <text:p text:style-name="P213">oral</text:p>
          </table:table-cell>
          <table:table-cell table:style-name="TableCell214">
            <text:p text:style-name="P215">Indicado para<text:s/>tratar infeções não complicadas da bexiga em mulheres e adolescentes do sexo feminino<text:s/><text:s/></text:p>
          </table:table-cell>
          <table:table-cell table:style-name="TableCell216">
            <text:p text:style-name="P217">-Choque<text:s/>anafilático, um tipo de reação alérgica potencialmente fatal (a frequência é desconhecida). Os sintomas incluem um início súbito de erupção cutânea, comichão ou<text:s/><text:soft-page-break/>urticária na pele e/ou falta de ar, pieira ou dificuldade em respirar;</text:p>
            <text:p text:style-name="P218">-Inchaço da face, lábios, língua ou garganta com dificuldades respiratórias (angioedema);</text:p>
            <text:p text:style-name="P219">-Diarreia<text:s/>moderada a grave, cólicas abdominais, fezes com sangue e/ou febre pode significar que tem uma infeção do intestino grosso (colite associada a antibiótico).</text:p>
            <text:p text:style-name="P220">-Cefaleia;</text:p>
            <text:p text:style-name="P221">-Tonturas;</text:p>
            <text:p text:style-name="P222">-Diarreia;</text:p>
            <text:p text:style-name="P223">-Náuseas;</text:p>
            <text:p text:style-name="P224">-Indigestão;</text:p>
            <text:p text:style-name="P225">-Dor<text:s/>abdominal;</text:p>
            <text:p text:style-name="P226">-Infeção<text:s/>do órgão genital feminino com sintomas como inflamação;</text:p>
            <text:p text:style-name="P227">-Irritação;</text:p>
            <text:p text:style-name="P228">-Comichão<text:s/>(vulvovaginite)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02T17:49:00Z</meta:creation-date>
    <dc:date>2025-01-02T19:30:00Z</dc:date>
    <meta:template xlink:href="Normal" xlink:type="simple"/>
    <meta:editing-cycles>1</meta:editing-cycles>
    <meta:editing-duration>PT6000S</meta:editing-duration>
    <meta:document-statistic meta:page-count="5" meta:paragraph-count="12" meta:word-count="957" meta:character-count="6116" meta:row-count="43" meta:non-whitespace-character-count="5171"/>
  </office:meta>
</office:document-meta>
</file>