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4.6263in"/>
    </style:style>
    <style:style style:name="TableColumn5" style:family="table-column">
      <style:table-column-properties style:column-width="0.7833in"/>
    </style:style>
    <style:style style:name="Table2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text-align="center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</style:style>
    <style:style style:name="P57" style:parent-style-name="Normal" style:family="paragraph">
      <style:paragraph-properties fo:text-align="center" fo:margin-bottom="0in" fo:line-height="100%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center" fo:margin-bottom="0in" fo:line-height="100%"/>
    </style:style>
    <style:style style:name="P88" style:parent-style-name="Normal" style:family="paragraph">
      <style:paragraph-properties fo:text-align="justify"/>
    </style:style>
    <style:style style:name="P89" style:parent-style-name="Normal" style:list-style-name="LFO1" style:family="paragraph">
      <style:paragraph-properties fo:text-align="justify"/>
    </style:style>
    <style:style style:name="P90" style:parent-style-name="Normal" style:list-style-name="LFO1" style:family="paragraph">
      <style:paragraph-properties fo:text-align="justify"/>
    </style:style>
    <style:style style:name="P91" style:parent-style-name="Normal" style:list-style-name="LFO1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ParágrafodaLista" style:list-style-name="LFO2" style:family="paragraph">
      <style:paragraph-properties fo:text-align="justify"/>
    </style:style>
    <style:style style:name="P106" style:parent-style-name="ParágrafodaLista" style:list-style-name="LFO2" style:family="paragraph">
      <style:paragraph-properties fo:text-align="justify"/>
    </style:style>
    <style:style style:name="P107" style:parent-style-name="ParágrafodaLista" style:list-style-name="LFO2" style:family="paragraph">
      <style:paragraph-properties fo:text-align="justify"/>
    </style:style>
    <style:style style:name="P108" style:parent-style-name="ParágrafodaLista" style:list-style-name="LFO2" style:family="paragraph">
      <style:paragraph-properties fo:text-align="justify"/>
    </style:style>
    <style:style style:name="P109" style:parent-style-name="ParágrafodaLista" style:list-style-name="LFO2" style:family="paragraph">
      <style:paragraph-properties fo:text-align="justify"/>
    </style:style>
    <style:style style:name="P110" style:parent-style-name="ParágrafodaLista" style:list-style-name="LFO2" style:family="paragraph">
      <style:paragraph-properties fo:text-align="justify"/>
    </style:style>
  </office:automatic-styles>
  <office:body>
    <office:text text:use-soft-page-breaks="true">
      <text:p text:style-name="P1">Escala<text:s/>de Morse<text:s/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º</text:p>
          </table:table-cell>
          <table:table-cell table:style-name="TableCell9">
            <text:p text:style-name="P10">CATEGORIA</text:p>
          </table:table-cell>
          <table:table-cell table:style-name="TableCell11">
            <text:p text:style-name="P12">SCORE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Histórico de queda recente:<text:s/></text:p>
            <text:p text:style-name="P18">NÃO</text:p>
            <text:p text:style-name="P19">SIM</text:p>
            <text:p text:style-name="P20"/>
          </table:table-cell>
          <table:table-cell table:style-name="TableCell21">
            <text:p text:style-name="P22"/>
            <text:p text:style-name="P23">0</text:p>
            <text:p text:style-name="P24"><text:s/>25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Diagnóstico Secundário:</text:p>
            <text:p text:style-name="P30">NÃO</text:p>
            <text:p text:style-name="P31">SIM</text:p>
            <text:p text:style-name="P32"/>
          </table:table-cell>
          <table:table-cell table:style-name="TableCell33">
            <text:p text:style-name="P34"/>
            <text:p text:style-name="P35">0<text:s/></text:p>
            <text:p text:style-name="P36">15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Auxílio para deambular:</text:p>
            <text:p text:style-name="P42">Nenhum/ Acamado/ Auxílio por profissional de saúde</text:p>
            <text:p text:style-name="P43"><text:s/>Muleta/<text:s/>bengala/ Andarilho</text:p>
            <text:p text:style-name="P44"><text:s/>Mobiliário/ Parede</text:p>
            <text:p text:style-name="P45"/>
          </table:table-cell>
          <table:table-cell table:style-name="TableCell46">
            <text:p text:style-name="P47"/>
            <text:p text:style-name="P48">0</text:p>
            <text:p text:style-name="P49">15<text:s/></text:p>
            <text:p text:style-name="P50">3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Terapia Endovenosa/ Dispositivo Endovenoso</text:p>
            <text:p text:style-name="P56">NÃO</text:p>
            <text:p text:style-name="P57">SIM</text:p>
            <text:p text:style-name="P58"/>
          </table:table-cell>
          <table:table-cell table:style-name="TableCell59">
            <text:p text:style-name="P60"/>
            <text:p text:style-name="P61">0<text:s/></text:p>
            <text:p text:style-name="P62">20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Marcha<text:s/></text:p>
            <text:p text:style-name="P68">Normal/ Sem deambulação, acamado, cadeira de rodas</text:p>
            <text:p text:style-name="P69"><text:s/>Fraca</text:p>
            <text:p text:style-name="P70"><text:s/>Comprometida/ cambaleante</text:p>
            <text:p text:style-name="P71"/>
          </table:table-cell>
          <table:table-cell table:style-name="TableCell72">
            <text:p text:style-name="P73"/>
            <text:p text:style-name="P74">0<text:s/></text:p>
            <text:p text:style-name="P75">10<text:s/></text:p>
            <text:p text:style-name="P76">20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Estado mental<text:s/></text:p>
            <text:p text:style-name="P82">orientado, capaz quanto à sua capacidade/ limitação<text:s/></text:p>
            <text:p text:style-name="P83">Superestima a capacidade/ esquece limitações</text:p>
          </table:table-cell>
          <table:table-cell table:style-name="TableCell84">
            <text:p text:style-name="P85"/>
            <text:p text:style-name="P86">0<text:s/></text:p>
            <text:p text:style-name="P87">15</text:p>
          </table:table-cell>
        </table:table-row>
      </table:table>
      <text:p text:style-name="Normal"/>
      <text:p text:style-name="Normal"/>
      <text:p text:style-name="Normal"/>
      <text:p text:style-name="P88">Segundo a Direção Geral de Saúde, através da Escala de Quedas de Morse, validada para Portugal, cuja pontuação varia entre 0 e 125 pontos, as<text:s/>pessoas são discriminadas em função da sua pontuação em:</text:p>
      <text:list text:style-name="LFO1" text:continue-numbering="true">
        <text:list-item>
          <text:list>
            <text:list-item>
              <text:p text:style-name="P89">Sem risco (0 e ≤ 24 pontos);</text:p>
            </text:list-item>
            <text:list-item>
              <text:p text:style-name="P90">Baixo risco (≥ 25 e ≤ 50 pontos);</text:p>
            </text:list-item>
            <text:list-item>
              <text:p text:style-name="P91">Alto risco (≥ 51 pontos).</text:p>
            </text:list-item>
          </text:list>
        </text:list-item>
      </text:list>
      <text:p text:style-name="P92"/>
      <text:p text:style-name="P93"/>
      <text:p text:style-name="P94"/>
      <text:p text:style-name="P95"/>
      <text:p text:style-name="P96"/>
      <text:soft-page-break/>
      <text:p text:style-name="P97">A Sra. M.M.V., não apresenta no seu processo um histórico de queda recente, isto é, no último ano,<text:s/>sendo atribuído a este parâmetro 0 pontos.<text:s/></text:p>
      <text:p text:style-name="P98">Como diagnósticos secundários apresenta Gota, Antiagregada com Aspirina, Hipertensão arterial, Demência de alzheimer com Parkinson (15 pontos).</text:p>
      <text:p text:style-name="P99">Tanto no auxílio para deambular como na terapia Endovenosa, obtém 0 pontos.</text:p>
      <text:p text:style-name="P100">Relativamente à marcha, obtém uma pontuação de 0 pontos uma vez que usa cadeira de rodas.<text:s/></text:p>
      <text:p text:style-name="P101">Por fim, relativamente ao estado mental a Sra M.M.V. tem dificuldade na perceção das suas limitações, sendo necessário estimular obtendo 15 pontos neste parâmetro.</text:p>
      <text:p text:style-name="P102"/>
      <text:p text:style-name="P103">Pontuação final: 30 pontos (Baixo Risco)</text:p>
      <text:p text:style-name="P104">Assim, de acordo com os valores tabelados apresentados pela Direção Geral de Saúde, a utente apresenta baixo risco de queda. Para evitar potenciais quedas, é necessário executar medidas de segurança como:</text:p>
      <text:list text:style-name="LFO2" text:continue-numbering="true">
        <text:list-item>
          <text:p text:style-name="P105">Levantar as grades da cama;</text:p>
        </text:list-item>
        <text:list-item>
          <text:p text:style-name="P106">Durante o levante colocar a cama na altura mínima ou na altura a que a utente chegue com os pés ao chão;</text:p>
        </text:list-item>
        <text:list-item>
          <text:p text:style-name="P107">Manter o espaço de circulação livre de obstáculos;</text:p>
        </text:list-item>
        <text:list-item>
          <text:p text:style-name="P108">Travar a cama e a cadeira de banho;</text:p>
        </text:list-item>
        <text:list-item>
          <text:p text:style-name="P109">Observar se está calçada com calçado apropriado;</text:p>
        </text:list-item>
        <text:list-item>
          <text:p text:style-name="P110">Afastar objetos que potenciem quedas.</text:p>
        </text:list-item>
      </text:list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05T18:37:00Z</meta:creation-date>
    <dc:date>2025-01-05T19:15:00Z</dc:date>
    <meta:template xlink:href="Normal" xlink:type="simple"/>
    <meta:editing-cycles>2</meta:editing-cycles>
    <meta:editing-duration>PT1980S</meta:editing-duration>
    <meta:document-statistic meta:page-count="2" meta:paragraph-count="4" meta:word-count="317" meta:character-count="2025" meta:row-count="14" meta:non-whitespace-character-count="1712"/>
  </office:meta>
</office:document-meta>
</file>